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justify" style:vertical-align="auto" style:line-height-at-least="0.1666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font-size-complex="14pt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language-complex="ar" style:country-complex="SA"/>
    </style:style>
    <style:style style:name="P4" style:parent-style-name="Обычный" style:family="paragraph">
      <style:paragraph-properties fo:widows="2" fo:orphans="2" fo:text-align="end" style:vertical-align="auto"/>
    </style:style>
    <style:style style:name="P5" style:parent-style-name="Обычный" style:family="paragraph">
      <style:text-properties style:font-name-complex="Times New Roman" fo:font-weight="bold" style:font-weight-asian="bold" fo:font-size="7pt" style:font-size-asian="7pt" style:font-size-complex="7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0pt"/>
    </style:style>
    <style:style style:name="TableColumn13" style:family="table-column">
      <style:table-column-properties style:column-width="7.4104in" style:use-optimal-column-width="false"/>
    </style:style>
    <style:style style:name="Table12" style:family="table">
      <style:table-properties style:width="7.4104in" fo:margin-left="0.075in" table:align="left"/>
    </style:style>
    <style:style style:name="TableRow14" style:family="table-row">
      <style:table-row-properties style:min-row-height="0.0611in" style:use-optimal-row-height="false"/>
    </style:style>
    <style:style style:name="TableCell15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margin-left="0.25in">
        <style:tab-stops/>
      </style:paragraph-properties>
      <style:text-properties style:font-name-complex="Times New Roman" fo:color="#0000FF" style:font-size-complex="10pt"/>
    </style:style>
    <style:style style:name="T17" style:parent-style-name="Основнойшрифтабзаца" style:family="text">
      <style:text-properties style:font-name-asian="Arial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Гиперссылка" style:family="text">
      <style:text-properties fo:font-size="14pt" style:font-size-asian="14pt" style:font-size-complex="14pt" fo:language="en" fo:country="US"/>
    </style:style>
    <style:style style:name="T80" style:parent-style-name="Гиперссылка" style:family="text">
      <style:text-properties fo:font-size="14pt" style:font-size-asian="14pt" style:font-size-complex="14pt"/>
    </style:style>
    <style:style style:name="T81" style:parent-style-name="Гиперссылка" style:family="text">
      <style:text-properties fo:font-size="14pt" style:font-size-asian="14pt" style:font-size-complex="14pt" fo:language="en" fo:country="US"/>
    </style:style>
    <style:style style:name="T82" style:parent-style-name="Гиперссылка" style:family="text">
      <style:text-properties fo:font-size="14pt" style:font-size-asian="14pt" style:font-size-complex="14pt"/>
    </style:style>
    <style:style style:name="T83" style:parent-style-name="Гиперссылка" style:family="text">
      <style:text-properties fo:font-size="14pt" style:font-size-asian="14pt" style:font-size-complex="14pt" fo:language="en" fo:country="US"/>
    </style:style>
    <style:style style:name="T84" style:parent-style-name="Гиперссылка" style:family="text">
      <style:text-properties fo:font-size="14pt" style:font-size-asian="14pt" style:font-size-complex="14pt"/>
    </style:style>
    <style:style style:name="T85" style:parent-style-name="Гиперссылка" style:family="text">
      <style:text-properties fo:font-size="14pt" style:font-size-asian="14pt" style:font-size-complex="14pt" fo:language="en" fo:country="US"/>
    </style:style>
    <style:style style:name="T86" style:parent-style-name="Гиперссылка" style:family="text">
      <style:text-properties fo:font-size="14pt" style:font-size-asian="14pt" style:font-size-complex="14pt"/>
    </style:style>
    <style:style style:name="T87" style:parent-style-name="Гиперссылка" style:family="text">
      <style:text-properties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3" draw:id="id0" draw:style-name="a0" draw:name="Object 6" text:anchor-type="paragraph" svg:x="3.01389in" svg:y="0.29514in" svg:width="0.91042in" svg:height="0.76667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s/>РЕСПУБЛИКА АДЫГЕЯ <text:s text:c="18"/></text:span><text:span text:style-name="T3"><text:s text:c="2"/>АДЫГЭ РЕСПУБЛИКЭМ</text:span></text:h>
      <text:p text:style-name="P4"><draw:frame draw:z-index="251658240" draw:id="id1" draw:style-name="a1" draw:name="Надпись 5" text:anchor-type="paragraph" svg:x="5.05354in" svg:y="0.07165in" svg:width="2.71875in" svg:height="0.82292in" style:rel-width="scale" style:rel-height="scale"><draw:text-box><text:p text:style-name="P5"/><text:p text:style-name="Обычный"><text:span text:style-name="T6"><text:s text:c="6"/>Муниципальнэ образованиеу</text:span></text:p><text:p text:style-name="Обычный"><text:span text:style-name="T7"><text:s text:c="4"/>«Дондуковскэ къоджэ псэул</text:span><text:span text:style-name="T8">I</text:span><text:span text:style-name="T9">эм»</text:span></text:p><text:p text:style-name="Обычный"><text:span text:style-name="T10"><text:s text:c="7"/>инароднэ депутатхэм я Совет</text:span></text:p><text:p text:style-name="P11"/></draw:text-box><svg:title/><svg:desc/></draw:frame><draw:frame draw:z-index="251659264" draw:id="id2" draw:style-name="a2" draw:name="Надпись 4" text:anchor-type="paragraph" svg:x="-0.26811in" svg:y="1.0874in" svg:width="7.39167in" svg:height="0.14514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P16"/></table:table-cell></table:table-row></table:table><text:p text:style-name="Обычный"><text:span text:style-name="T17"><text:s/></text:span></text:p></draw:text-box><svg:title/><svg:desc/></draw:frame><draw:frame draw:z-index="2" draw:id="id3" draw:style-name="a3" draw:name="Надпись 3" text:anchor-type="paragraph" svg:x="0.06457in" svg:y="0.12008in" svg:width="2.77778in" svg:height="0.84028in" style:rel-width="scale" style:rel-height="scale"><draw:text-box><text:p text:style-name="Обычный"><text:span text:style-name="T18"><text:s text:c="9"/>Совет народных депутатов</text:span></text:p><text:p text:style-name="Обычный"><text:span text:style-name="T19"><text:s text:c="7"/></text:span><text:span text:style-name="T20">муниципального образования</text:span></text:p><text:p text:style-name="Обычный"><text:span text:style-name="T21">«Дондуковское сельское поселение»</text:span></text:p></draw:text-box><svg:title/><svg:desc/></draw:frame>ПРОЕКТ</text:p>
      <text:p text:style-name="P22">РЕШЕНИЕ</text:p>
      <text:p text:style-name="P23">от «____» июля 2022 г. № ____</text:p>
      <text:p text:style-name="P24">ст. Дондуковская</text:p>
      <text:p text:style-name="P25"/>
      <text:p text:style-name="P26">«О внесении изменений в бюджет муниципального образования<text:s/><text:s text:c="28"/>«Дондуковское сельское поселение на 2022 год и плановый период <text:s text:c="22"/>2023-2024 г.г.»</text:p>
      <text:p text:style-name="P27"/>
      <text:p text:style-name="P28"><text:s text:c="12"/>Руководствуясь ст.184.1 Бюджетного кодекса РФ, в соответствии со ст.14 Федерального закона РФ от 06.10.2003г. № 131-ФЗ «Об общих принципах организации местного самоуправления в РФ», Уставом МО « Дондуковское сельское поселение», согласно ст. 27 Положения о бюджетном процессе в муниципальном образовании «Дондуковское сельское поселение» в целях рационального использования бюджетных средств, Совет народных депутатов муниципального образования «Дондуковское сельское поселение»</text:p>
      <text:p text:style-name="P29"/>
      <text:p text:style-name="P30">РЕШИЛ:</text:p>
      <text:p text:style-name="P31"/>
      <text:p text:style-name="P32"><text:span text:style-name="T33"><text:s text:c="7"/>1.</text:span><text:span text:style-name="T34"><text:s/>Внести в решение Совета народных депутатов муниципального образования «Дондуковское сельское поселение» от 28.12.2021 г. № 19 «О</text:span><text:span text:style-name="T35"><text:s/>бюджете МО «Дондуковское сельское поселение» на 2022 год и плановый период 2023-2024 г.г.», следующие изменения:</text:span></text:p>
      <text:p text:style-name="P36"><text:span text:style-name="T37">Статья 1.<text:s/></text:span><text:span text:style-name="T38">Утвердить основные характеристики бюджета муниципального образования «Дондуковское сельское поселение» на 2022 год и<text:s/></text:span><text:span text:style-name="T39">плановый период 2023-2024 г.г.</text:span></text:p>
      <text:p text:style-name="P40"><text:span text:style-name="T41">1)общий объем доходов бюджета муниципального образования «Дондуковское сельское поселение» в сумме 21</text:span><text:span text:style-name="T42"> 570,4</text:span><text:span text:style-name="T43"><text:s/></text:span><text:span text:style-name="T44">тысяч</text:span><text:span text:style-name="T45">и</text:span><text:span text:style-name="T46"><text:s/>рублей в том числе налоговые и неналоговые доходы 15 881,4 тысячи рублей, безвозмездные поступления 5</text:span><text:span text:style-name="T47"> 689,0</text:span><text:span text:style-name="T48"><text:s/>тыс</text:span><text:span text:style-name="T49">яч рублей.</text:span></text:p>
      <text:p text:style-name="P50"><text:span text:style-name="T51">2)общий объем расходов бюджета муниципального образования «Дондуковское сельское поселение» в сумме 23</text:span><text:span text:style-name="T52"> 779,4</text:span><text:span text:style-name="T53"><text:s/></text:span><text:span text:style-name="T54">тысяч</text:span><text:span text:style-name="T55">и</text:span><text:span text:style-name="T56"><text:s/>рублей;</text:span></text:p>
      <text:p text:style-name="P57"><text:span text:style-name="T58">3) дефицит бюджета муниципального образования «Дондуковское сельское поселение» в сумме<text:s/></text:span><text:span text:style-name="T59">2 209,0</text:span><text:span text:style-name="T60"><text:s/></text:span><text:span text:style-name="T61">тысячи рублей, в том числе<text:s/></text:span><text:span text:style-name="T62">с учетом снижения остатков средств на счетах по учету средств бюджета муниципального образования «Дондуковское сельское поселение» в сумме<text:s/></text:span><text:span text:style-name="T63">2 209,0</text:span><text:span text:style-name="T64"><text:s/></text:span><text:span text:style-name="T65">тысяч рублей. <text:s/></text:span></text:p>
      <text:p text:style-name="P66"><text:s text:c="7"/></text:p>
      <text:p text:style-name="P67"><text:span text:style-name="T68"><text:s text:c="7"/>2.</text:span><text:span text:style-name="T69"><text:s/>Приложения 1, 3, 5, 7,</text:span><text:span text:style-name="T70"><text:s/></text:span><text:span text:style-name="T71">12 изложить в новой редакции согласно<text:s/></text:span><text:span text:style-name="T72">приложениям<text:s/></text:span><text:span text:style-name="T73"><text:s text:c="2"/>1, 2, 3, 4, 5</text:span><text:span text:style-name="T74">;</text:span></text:p>
      <text:p text:style-name="P75"><text:s text:c="6"/></text:p>
      <text:p text:style-name="P76"><text:span text:style-name="T77"><text:s text:c="7"/>3.</text:span><text:span text:style-name="T78"><text:s/>Опубликовать (обнародовать) настоящее решение в газете «Красное знамя» и на официальном сайте администрации МО «Дондуковское сельское поселение»<text:s/></text:span><text:a xlink:href="http://www.donduk.sp@mail.ru" office:target-frame-name="_top" xlink:show="replace"><text:span text:style-name="T79">www</text:span></text:a><text:a xlink:href="http://www.donduk.sp@mail.ru" office:target-frame-name="_top" xlink:show="replace"><text:span text:style-name="T80">.</text:span></text:a><text:a xlink:href="http://www.donduk.sp@mail.ru" office:target-frame-name="_top" xlink:show="replace"><text:span text:style-name="T81">donduk</text:span></text:a><text:a xlink:href="http://www.donduk.sp@mail.ru" office:target-frame-name="_top" xlink:show="replace"><text:span text:style-name="T82">.</text:span></text:a><text:a xlink:href="http://www.donduk.sp@mail.ru" office:target-frame-name="_top" xlink:show="replace"><text:span text:style-name="T83">sp</text:span></text:a><text:a xlink:href="http://www.donduk.sp@mail.ru" office:target-frame-name="_top" xlink:show="replace"><text:span text:style-name="T84">@</text:span></text:a><text:a xlink:href="http://www.donduk.sp@mail.ru" office:target-frame-name="_top" xlink:show="replace"><text:span text:style-name="T85">mail</text:span></text:a><text:a xlink:href="http://www.donduk.sp@mail.ru" office:target-frame-name="_top" xlink:show="replace"><text:span text:style-name="T86">.</text:span></text:a><text:a xlink:href="http://www.donduk.sp@mail.ru" office:target-frame-name="_top" xlink:show="replace"><text:span text:style-name="T87">ru</text:span></text:a><text:span text:style-name="T88">;</text:span></text:p>
      <text:p text:style-name="P89"/>
      <text:p text:style-name="P90"><text:span text:style-name="T91"><text:s text:c="6"/></text:span><text:span text:style-name="T92">4.</text:span><text:span text:style-name="T93"><text:s/>Настоящее решение вступает в силу с момента его опубли</text:span><text:span text:style-name="T94">кования (обнародования).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>Глава <text:s text:c="72"/>Председатель Совета народных</text:p>
      <text:p text:style-name="P102">муниципального образования <text:s text:c="31"/>депутатов МО «Дондуковское</text:p>
      <text:p text:style-name="P103">«Дондуковское сельское поселение»<text:s text:c="20"/>сельское поселение» <text:s text:c="15"/></text:p>
      <text:p text:style-name="P104">_________________Н.Н. Бровин <text:s text:c="27"/>_____________Т.В. Толстунова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ALFA</dc:creator>
    <meta:creation-date>2017-08-21T10:41:00Z</meta:creation-date>
    <dc:date>2022-07-15T11:57:00Z</dc:date>
    <meta:print-date>2022-07-15T11:56:00Z</meta:print-date>
    <meta:template xlink:href="Normal" xlink:type="simple"/>
    <meta:editing-cycles>101</meta:editing-cycles>
    <meta:editing-duration>PT64920S</meta:editing-duration>
    <meta:document-statistic meta:page-count="1" meta:paragraph-count="6" meta:word-count="459" meta:character-count="3071" meta:row-count="21" meta:non-whitespace-character-count="2618"/>
  </office:meta>
</office:document-meta>
</file>